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Cambria" svg:font-family="Cambria"/>
    <style:font-face style:name="OpenSymbol" svg:font-family="OpenSymbol"/>
    <style:font-face style:name="Lucida Sans1" svg:font-family="'Lucida Sans'" style:font-family-generic="swiss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fo:font-weight="normal" style:font-size-asian="12pt" style:language-asian="en" style:country-asian="US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language-asian="en" style:country-asian="US" style:font-weight-asian="normal" style:font-size-complex="12pt" style:font-weight-complex="normal"/>
    </style:style>
    <style:style style:name="P7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language-asian="en" style:country-asian="US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fo:font-style="italic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text-properties style:font-name="Times New Roman" fo:font-size="12pt" fo:font-style="italic" style:text-underline-style="none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Times New Roman" fo:font-size="12pt" fo:letter-spacing="normal" style:text-underline-style="none" style:text-blinking="false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ff3300" fo:font-weight="normal" style:font-weight-asian="normal" style:font-weight-complex="normal"/>
    </style:style>
    <style:style style:name="P17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margin-left="0cm" fo:margin-right="0cm" style:line-height-at-least="0.423cm" fo:text-align="justify" style:justify-single-word="false" fo:orphans="2" fo:text-indent="0cm" style:auto-text-indent="false"/>
    </style:style>
    <style:style style:name="P20" style:family="paragraph" style:parent-style-name="Text_20_body">
      <style:paragraph-properties fo:text-align="center" style:justify-single-word="false"/>
      <style:text-properties style:font-name="Cambria" fo:font-size="18pt" fo:language="sk" fo:country="SK" fo:font-weight="bold" style:font-weight-asian="bold" style:font-weight-complex="bold"/>
    </style:style>
    <style:style style:name="P21" style:family="paragraph" style:parent-style-name="Text_20_body">
      <style:paragraph-properties fo:text-align="justify" style:justify-single-word="false"/>
      <style:text-properties style:font-name="Cambria" fo:language="sk" fo:country="SK" fo:font-weight="bold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end" style:justify-single-word="false"/>
    </style:style>
    <style:style style:name="P25" style:family="paragraph" style:parent-style-name="Text_20_body">
      <style:text-properties fo:font-weight="bold" style:font-weight-asian="bold" style:font-weight-complex="bold"/>
    </style:style>
    <style:style style:name="P26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27" style:family="paragraph" style:parent-style-name="Text_20_body">
      <style:paragraph-properties fo:text-align="justify" style:justify-single-word="false"/>
      <style:text-properties style:font-name="Cambria1" fo:font-size="11pt" style:font-size-asian="11pt" style:font-size-complex="11pt"/>
    </style:style>
    <style:style style:name="P28" style:family="paragraph" style:parent-style-name="Text_20_body">
      <style:paragraph-properties fo:text-align="justify" style:justify-single-word="false"/>
      <style:text-properties style:font-name="Cambria1" fo:font-size="11pt" fo:language="sk" fo:country="SK"/>
    </style:style>
    <style:style style:name="P29" style:family="paragraph" style:parent-style-name="Text_20_body">
      <style:paragraph-properties fo:text-align="justify" style:justify-single-word="false"/>
      <style:text-properties style:font-name="Cambria1"/>
    </style:style>
    <style:style style:name="P30" style:family="paragraph" style:parent-style-name="Text_20_body">
      <style:paragraph-properties fo:text-align="center" style:justify-single-word="false"/>
      <style:text-properties style:use-window-font-color="true" fo:font-weight="normal" style:font-weight-asian="normal" style:font-weight-complex="normal"/>
    </style:style>
    <style:style style:name="P31" style:family="paragraph" style:parent-style-name="Text_20_body">
      <style:paragraph-properties fo:padding="0cm" fo:border="none"/>
    </style:style>
    <style:style style:name="P32" style:family="paragraph" style:parent-style-name="Text_20_body">
      <style:paragraph-properties fo:margin-left="8.742cm" fo:margin-right="0cm" fo:text-align="center" style:justify-single-word="false" fo:text-indent="0cm" style:auto-text-indent="false"/>
    </style:style>
    <style:style style:name="P33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34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color="#000000"/>
    </style:style>
    <style:style style:name="P35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36" style:family="paragraph" style:parent-style-name="Text_20_body">
      <style:paragraph-properties fo:margin-top="0cm" fo:margin-bottom="0cm" fo:line-height="100%" fo:text-align="justify" style:justify-single-word="false" fo:background-color="transparent" style:shadow="none">
        <style:tab-stops/>
        <style:background-image/>
      </style:paragraph-properties>
      <style:text-properties style:font-name="Cambria1" fo:font-size="11pt" style:font-size-asian="11pt" style:font-size-complex="11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 fo:background-color="transparent" style:shadow="none">
        <style:tab-stops/>
        <style:background-image/>
      </style:paragraph-properties>
      <style:text-properties style:font-name="Cambria1"/>
    </style:style>
    <style:style style:name="P38" style:family="paragraph" style:parent-style-name="Text_20_body">
      <style:paragraph-properties fo:margin-top="0cm" fo:margin-bottom="0cm" fo:line-height="150%" fo:text-align="justify" style:justify-single-word="false" fo:background-color="transparent" style:shadow="none">
        <style:tab-stops/>
        <style:background-image/>
      </style:paragraph-properties>
      <style:text-properties style:font-name="Cambria1"/>
    </style:style>
    <style:style style:name="P39" style:family="paragraph" style:parent-style-name="Standard" style:list-style-name="L1"/>
    <style:style style:name="P40" style:family="paragraph" style:parent-style-name="Standard" style:list-style-name="L1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1" style:family="paragraph" style:parent-style-name="Standard" style:list-style-name="L3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2" style:family="paragraph" style:parent-style-name="Standard" style:list-style-name="L4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3" style:family="paragraph" style:parent-style-name="Standard" style:list-style-name="L6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4" style:family="paragraph" style:parent-style-name="Standard" style:list-style-name="L5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45" style:family="paragraph" style:parent-style-name="Standard" style:list-style-name="L1">
      <style:text-properties fo:font-size="11pt" style:font-size-asian="11pt" style:font-size-complex="11pt"/>
    </style:style>
    <style:style style:name="P46" style:family="paragraph" style:parent-style-name="Standard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fo:font-variant="normal" fo:text-transform="none" fo:color="#1a1a1a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48" style:family="paragraph" style:parent-style-name="Standard" style:list-style-name="L7">
      <style:text-properties fo:font-style="italic" fo:font-weight="bold" style:font-style-asian="italic" style:font-weight-asian="bold" style:font-style-complex="italic" style:font-weight-complex="bold"/>
    </style:style>
    <style:style style:name="P49" style:family="paragraph" style:parent-style-name="Standard" style:list-style-name="L8">
      <style:text-properties style:font-name="Times New Roman" fo:font-size="11pt" fo:font-style="italic" fo:font-weight="bold" style:font-size-asian="11pt" style:language-asian="en" style:country-asian="US" style:font-style-asian="italic" style:font-weight-asian="bold" style:font-size-complex="11pt" style:font-style-complex="italic" style:font-weight-complex="bold"/>
    </style:style>
    <style:style style:name="P50" style:family="paragraph" style:parent-style-name="Standard" style:list-style-name="L9">
      <style:text-properties style:font-name="Times New Roman" fo:font-size="12pt" fo:font-style="italic" style:text-underline-style="none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P51" style:family="paragraph" style:parent-style-name="Text_20_body">
      <style:paragraph-properties fo:text-align="justify" style:justify-single-word="false"/>
      <style:text-properties style:font-name="Cambria1" fo:language="sk" fo:country="SK" fo:font-weight="bold"/>
    </style:style>
    <style:style style:name="T1" style:family="text">
      <style:text-properties style:font-name="Times New Roman" fo:font-size="12pt" style:font-size-asian="12pt" style:language-asian="en" style:country-asian="US" style:font-size-complex="12pt"/>
    </style:style>
    <style:style style:name="T2" style:family="text">
      <style:text-properties style:font-name="Times New Roman" fo:font-size="14pt" fo:language="sk" fo:country="SK" fo:font-weight="bold" style:font-size-asian="14pt" style:font-size-complex="14pt"/>
    </style:style>
    <style:style style:name="T3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 loext:char-shading-value="0"/>
    </style:style>
    <style:style style:name="T4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5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1a1a1a" style:text-line-through-style="none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1a1a1a" style:text-line-through-style="none" fo:letter-spacing="normal" fo:font-style="normal" style:text-underline-style="none" fo:font-weight="bold" style:text-blinking="false" style:font-weight-asian="bold" style:font-weight-complex="bold"/>
    </style:style>
    <style:style style:name="T8" style:family="text">
      <style:text-properties fo:font-variant="normal" fo:text-transform="none" style:font-name="Cambria" fo:language="sk" fo:country="SK"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Cambria" fo:language="sk" fo:country="SK"/>
    </style:style>
    <style:style style:name="T12" style:family="text">
      <style:text-properties style:font-name="Cambria" fo:language="sk" fo:country="SK" fo:font-style="italic"/>
    </style:style>
    <style:style style:name="T13" style:family="text">
      <style:text-properties style:font-name="Cambria" fo:language="sk" fo:country="SK" fo:font-weight="bold"/>
    </style:style>
    <style:style style:name="T14" style:family="text">
      <style:text-properties style:font-name="Cambria" fo:font-size="14pt" fo:language="sk" fo:country="SK" fo:font-style="italic"/>
    </style:style>
    <style:style style:name="T15" style:family="text">
      <style:text-properties style:font-name="Cambria" fo:font-size="14pt" fo:language="sk" fo:country="SK" fo:font-style="italic" fo:font-weight="bold"/>
    </style:style>
    <style:style style:name="T16" style:family="text">
      <style:text-properties style:font-name="Cambria" fo:font-size="16pt" fo:language="sk" fo:country="SK" fo:font-weight="bold"/>
    </style:style>
    <style:style style:name="T17" style:family="text">
      <style:text-properties style:font-name="Cambria" fo:font-size="11pt" fo:language="sk" fo:country="SK"/>
    </style:style>
    <style:style style:name="T18" style:family="text">
      <style:text-properties fo:language="sk" fo:country="SK"/>
    </style:style>
    <style:style style:name="T19" style:family="text">
      <style:text-properties fo:language="sk" fo:country="SK" fo:font-weight="bold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ize="11pt" fo:language="sk" fo:country="SK"/>
    </style:style>
    <style:style style:name="T22" style:family="text">
      <style:text-properties fo:font-size="11pt" fo:language="sk" fo:country="SK" fo:font-weight="bold"/>
    </style:style>
    <style:style style:name="T23" style:family="text">
      <style:text-properties fo:color="#000000" style:font-name="Cambria" fo:language="sk" fo:country="SK" fo:font-weight="bold"/>
    </style:style>
    <style:style style:name="T24" style:family="text">
      <style:text-properties style:use-window-font-color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esto Vrútky</text:p>
      <text:p text:style-name="P31"> _______________________________________________________________________________</text:p>
      <text:p text:style-name="Text_20_body">  <text:span text:style-name="T11">Predkladacia správa</text:span></text:p>
      <text:p text:style-name="P32"> </text:p>
      <text:p text:style-name="P22"><text:span text:style-name="T14">Určené</text:span><text:span text:style-name="T12">: na zasadnutie Mestskej rady vo Vrútkach dňa 6.2.2019 a Mestského zastupiteľstva  vo Vrútkach dňa 12.2.2019.</text:span></text:p>
      <text:p text:style-name="Text_20_body">   </text:p>
      <text:p text:style-name="P23"><text:span text:style-name="T16">Názov materiálu</text:span><text:span text:style-name="T13">: Informatívna správa o plnení Komunitného plánu sociálnych služieb Mesta Vrútky za rok <text:s/>2018 </text:span></text:p>
      <text:p text:style-name="Text_20_body"> </text:p>
      <text:p text:style-name="Text_20_body"><text:span text:style-name="T13">Materiál obsahuje: </text:span><text:span text:style-name="T11">-    </text:span><text:span text:style-name="T17">predkladacia správa</text:span></text:p>
      <text:p text:style-name="Text_20_body">                                   <text:span text:style-name="T17">-     dôvodová správa </text:span></text:p>
      <text:p text:style-name="Text_20_body"> <text:span text:style-name="T15">Návrh na </text:span><text:span text:style-name="T13">uznesenie :</text:span></text:p>
      <text:p text:style-name="Text_20_body"> </text:p>
      <text:p text:style-name="P21">Mestské zastupiteľstvo vo Vrútkach </text:p>
      <text:p text:style-name="P33"><text:span text:style-name="T13">1.</text:span><text:span text:style-name="T8">      </text:span><text:span text:style-name="T23">berie na vedomie</text:span></text:p>
      <text:p text:style-name="P34"> <text:span text:style-name="T17">Informatívnu správu o plnení Komunitného plánu sociálnych služieb Mesta Vrútky za rok 2018.</text:span></text:p>
      <text:p text:style-name="P35"> </text:p>
      <text:p text:style-name="P26"/>
      <text:p text:style-name="P27"><text:span text:style-name="T9">Stanovisko komisie sociálnej a verejného poriadku:</text:span> odporúča <text:span text:style-name="T18"><text:s/>Mestskému zastupiteľstvu vo Vrútkach vziať na vedomie Informatívnu správu o plnení Komunitného plánu sociálnych služieb Mesta Vrútky za rok 2018. </text:span></text:p>
      <text:p text:style-name="P36"> </text:p>
      <text:p text:style-name="P37"><text:span text:style-name="T22">Stanovisko Mestskej rady vo Vrútkach:</text:span> <text:span text:style-name="T21">odporúča Mestskému zastupiteľstvu vo Vrútkach vziať na vedomie Informatívnu správu o plnení Komunitného plánu sociálnych služieb Mesta Vrútky za rok 2018. </text:span></text:p>
      <text:p text:style-name="P38"> </text:p>
      <text:p text:style-name="P38"> </text:p>
      <text:p text:style-name="P51">Spracovali: Katarína Petržilková a Ing. J. Rišianová</text:p>
      <text:p text:style-name="P29"><text:span text:style-name="T19">Predkladá: Ing. J. Rišianová</text:span><text:span text:style-name="T22">, </text:span><text:span text:style-name="T21">vedúca odboru služieb</text:span></text:p>
      <text:p text:style-name="P29"> </text:p>
      <text:p text:style-name="P28">Vo Vrútkach, 21.01.2019</text:p>
      <text:p text:style-name="P24"> </text:p>
      <text:p text:style-name="P24"> </text:p>
      <text:p text:style-name="P24"><text:tab/><text:tab/><text:span text:style-name="T11">...................................................</text:span></text:p>
      <text:p text:style-name="P24"><text:span text:style-name="T11">podpis predkladateľa </text:span> </text:p>
      <text:p text:style-name="P24"/>
      <text:p text:style-name="P24"/>
      <text:p text:style-name="P24"><text:soft-page-break/></text:p>
      <text:p text:style-name="P24"> </text:p>
      <text:p text:style-name="P25"/>
      <text:p text:style-name="P3"/>
      <text:p text:style-name="P1">Dôvodová správa</text:p>
      <text:p text:style-name="P2"/>
      <text:p text:style-name="P15"><text:s/><text:tab/><text:span text:style-name="T24">Komunitný plán sociálnych služieb mesta Vrútky na obdobie rokov 2018 – 2022 (ďalej len KPSS) bol schválený Mestským zastupiteľstvom vo Vrútkach dňa 2.10.2018. Tento KPSS zohľadňuje potreby občanov nášho mesta, ktoré boli v procese prípravy tohto dokumentu zmapované. Analyzuje stav súčasných poskytovaných služieb občanov mesta Vrútky, hodnotí potreby občanov v sociálnej oblasti a navrhuje priority pre rozvoj v tejto sfére na ďalšie stanovené obdobie. KPSS predstavuje metódu plánovania za priamej účasti verejnosti, ktorej sa oblasť poskytovaných služieb naviac týka a ktorú bude komunita aj využívať. KPSS je otvorený dokument, v ktorom sú stanovené priority a snahou mesta Vrútky bolo tieto priority úspešne postupne napĺňať. V zmysle § 83 ods. 1 písm a), b) zákona č. 448/2008 Z. z. o sociálnych službách má mesto povinnosť vypracúvať a schvaľovať KPSS a tým súčasne vytvárať podmienky na podporu komunitného rozvoja, komunitnej práce a komunitnej rehabilitácie v oblasti poskytovania sociálnych služieb. Mesto utvára podmienky na podporu komunitného rozvoja v oblasti poskytovania sociálnych služieb na komunitnú prácu za účelom predchádzania vzniku alebo <text:s/>zhoršenia nepriaznivých sociálnych situácií a riešenia miestnych sociálnych problémov. Mestský úrad vo Vrútkach jedenkrát do roka predkladá MsZ <text:s/>vyhodnotenie jednotlivých priorít, aktivít a opatrení z dôvodu možnosti plánovania rozpočtu v tejto oblasti na nasledujúci kalendárny rok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30"><text:span text:style-name="T2">Informatívna správa o plnení Komunitného plánu sociálnych služieb Mesta Vrútky za rok <text:s/>2018</text:span><text:span text:style-name="T13"> </text:span></text:p>
      <text:p text:style-name="P1"/>
      <text:p text:style-name="P15"><text:tab/>V zmysle zákona č. 448/2008 Z. z. o sociálnych službách § 83 <text:s/>má každá obec povinnosť vypracovať Komunitný plán sociálnych služieb. Mestské zastupiteľstvo vo Vrútkach dňa 02.10.2018 schválilo uznesením č. 74/2018 Komunitný plán sociálnych služieb Mesta Vrútky na roky 2018 – 2022. V časti 7 tohto koncepčného dokumentu sme sa zaviazali jedenkrát ročne predložiť správu o plnení Komunitného plánu a celkovej sociálnej situácii v meste. Vzhľadom k skutočnosti, že hodnotíme prvý rok navrhnutého plánu, ciele a priority sú v značnej miere ešte rozpracované. Zároveň už vidíme, že niektoré priority nie sú dostatočné, alebo je potrebné určitú oblasť sociálneho života v meste zapracovať do Komunitného plánu. Monitorovaním sociálnej situácie v meste boli vyhodnotené schválené ciele a priority Komunitného plánu sociálnych služieb Mesta Vrútky za rok 2018 nasledovne :</text:p>
      <text:p text:style-name="P14"/>
      <text:p text:style-name="P10">Priorita č. 1 – Vytvoriť komunitné centrum a v ňom poskytovať podporné sociálne služby</text:p>
      <text:p text:style-name="Standard"/>
      <text:p text:style-name="P17">Aktivity: </text:p>
      <text:list xml:id="list6677983907571626557" text:style-name="L1">
        <text:list-item>
          <text:p text:style-name="P40">Aktivity smerujú k skvalitneniu životnej úrovne, k vytvoreniu podmienok pre plnohodnotný spoločenský a kultúrny rozvoj cieľovej skupiny a na zlepšenie medziľudských vzťahov MRK</text:p>
        </text:list-item>
        <text:list-item>
          <text:p text:style-name="P40">Zabezpečenie sociálnej služby pre obyvateľov so zreteľom na ich zotrvanie v domácom prostredí</text:p>
        </text:list-item>
        <text:list-item>
          <text:p text:style-name="P40">Zlepšiť prístup ľudí z MRK k sociálnej infraštruktúre</text:p>
        </text:list-item>
        <text:list-item>
          <text:p text:style-name="P40">Poskytovať komplexné a odborné činnosti k sociálnemu začleňovaniu osôb sociálne vylúčených</text:p>
        </text:list-item>
        <text:list-item>
          <text:p text:style-name="P45"><text:span text:style-name="T20">Poskytovať sociálne poradenstvo, pomoc pri uplatňovaní práv a právom chránených záujmov, pomoc pri príprave na školské vyučovanie, preventívne aktivity, záujmová činnosť</text:span> </text:p>
          <text:p text:style-name="P39"/>
        </text:list-item>
      </text:list>
      <text:p text:style-name="P13"><text:tab/>Zámerom mesta Vrútky je vybudovať komunitné centrum z finančného príspevku z Operačného programu Ľudské zdroje. Základom je klubová miestnosť, kuchyňa pre praktické tréningy varenia, sociálne zariadenia, kancelárie pre TSP a MOPS <text:s/>a v ňom poskytovať podporné sociálne služby – nízkoprahové denné centrum a stredisko osobnej hygieny pre ľudí bez prístrešia. V roku 2017 bola vyhlásená výzva „Technická vybavenosť v obciach s prítomnosťou marginalizovaných rómskych komunít“ – podpora prestavby existujúcich objektov pre účely zriadenia a fungovania komunitných centier. Do tejto výzvy Mesto Vrútky má záujem sa zapojiť a predložiť žiadosť o NFP. </text:p>
      <text:p text:style-name="P13"><text:tab/>Napriek neexistencii komunitného centra, činnosti komunity na zlepšenie návykov boli realizované prostredníctvom terénnej práce terénnych pracovníkov a MOPS. V roku 2018 zabezpečovali terénni sociálni pracovníci poskytovanie odborného poradenstva v oblasti bývania, zamestnania, vzdelávania, financií, zdravia, sociálnej patológie a sociálneho zabezpečenia. Realizovali sa najmä tieto aktivity :</text:p>
      <text:list xml:id="list1725026460151564400" text:style-name="L2">
        <text:list-item>
          <text:p text:style-name="P46">pri príležitosti Medzinárodného dňa detí – balíčky, športové hry,</text:p>
        </text:list-item>
        <text:list-item>
          <text:p text:style-name="P46">počas letných prázdnin – vykonávanie voľnočasových aktivít pre deti z MRK – súťaže, spoločenské hry, futbalový turnaj a pod.,</text:p>
        </text:list-item>
        <text:list-item>
          <text:p text:style-name="P46">pri príležitosti Mikuláša – balíčky,</text:p>
        </text:list-item>
        <text:list-item>
          <text:p text:style-name="P46">asistovali pri opakovanom vykonávaní postreku proti plošticiam</text:p>
        </text:list-item>
        <text:list-item>
          <text:p text:style-name="P46">organizovali v súčinnosti s členmi hliadky MOPS dve brigády na jarnú a jesennú očistu komunity.</text:p>
        </text:list-item>
      </text:list>
      <text:p text:style-name="P13"><text:soft-page-break/><text:tab/>Terénni sociálni pracovníci a členovia Miestnej občianskej poriadkovej služby sa svojou prácou navzájom podporujú a podarilo sa im vytvoriť rešpekt a dôveru zo strany MRK ako aj zo strany majority.</text:p>
      <text:p text:style-name="Standard"/>
      <text:p text:style-name="P10">Priorita č. 2 – Sociálna práca so spoločensky neprispôsobivými osobami</text:p>
      <text:p text:style-name="Standard"/>
      <text:p text:style-name="P17">Aktivity: </text:p>
      <text:list xml:id="list2074082581621391161" text:style-name="L3">
        <text:list-item>
          <text:p text:style-name="P41">Osobitný príjemca dávky v hmotnej núdzi – zvýšenie finančnej gramotnosti</text:p>
        </text:list-item>
        <text:list-item>
          <text:p text:style-name="P41">Začlenenie spoločensky neprispôsobivých osôb do spoločenského života</text:p>
          <text:p text:style-name="P41"/>
        </text:list-item>
      </text:list>
      <text:p text:style-name="P11"><text:tab/>Mesto Vrútky venuje hlavnú pozornosť v tejto oblasti na realizáciu <text:span text:style-name="T9">inštitútu osobitného príjemcu</text:span><text:span text:style-name="T10">.</text:span> Za rok 2018 to bolo v priemere 9 rodín na inštitút rodinných prídavkov a 6 rodín na dávky v hmotnej núdzi. Táto činnosť je dôležitá z dôvodu prevencie sociálno-patologických zmien so zameraním na hospodárenie s rodinným rozpočtom, ako aj na postupné splácanie dlhov na nájomnom, energiách a komunálnom odpade. Touto činnosťou učíme občanov finančnej gramotnosti. Na tejto činnosti sa podieľa Oddelenie sociálnych vecí a terénni sociálni pracovníci.</text:p>
      <text:p text:style-name="P11"><text:tab/>Mesto Vrútky spolupracuje so sociálno-právnou ochranou detí a mládeže a sociálnou kuratelou <text:s/>v Martine, kde vyhľadáva <text:span text:style-name="T9">rodiny s deťmi</text:span> v krízových životných situáciách a zároveň rieši ich zložitú situáciu formou dohľadu. Zároveň rieši ich zložitú situáciu návštevami v domácnostiach, finančnou výpomocou vo forme jednorazovej dávky sociálnej pomoci, v krízových životných situáciách <text:s/>podáva návrh na umiestnenie detí do náhradnej rodinnej starostlivosti. Celkom bolo pod dohľadom 10 rodín, z toho nad 3 rodinami sa dohľad zrušil z dôvodu vyriešenia rodinných problémov.</text:p>
      <text:p text:style-name="P11"><text:span text:style-name="T9"><text:tab/>Občanom odkázaným na osobitnú pomoc</text:span> – ľuďom bez domova s trvalým pobytom na území mesta Vrútky sa zabezpečuje ubytovanie s občianskym združením Dobrý Pastier v Kláštore pod Znievom. Mesto Vrútky im poskytovalo základné sociálne poradenstvo oddelením sociálnych vecí a terénnymi sociálni pracovníkmi, ktoré sa týkalo riešenia bytovej otázky a jednorazového finančného príspevku. V januári 2018 boli poskytované polievky v Kine 1. máj pre bezdomovcov, ktorí nechcú ísť do útulku a vyhovuje im tento spôsob života. <text:s/></text:p>
      <text:p text:style-name="Standard"/>
      <text:p text:style-name="P10">Priorita č. 3 – Nezamestnaní</text:p>
      <text:p text:style-name="Standard"/>
      <text:p text:style-name="P17">Aktivity: </text:p>
      <text:list xml:id="list4079446028995976371" text:style-name="L4">
        <text:list-item>
          <text:p text:style-name="P42">zachovanie pracovných návykov</text:p>
        </text:list-item>
        <text:list-item>
          <text:p text:style-name="P42">spolupráca s Úradom práce, sociálnych vecí a rodiny Martin na spoločných projektoch a pomoc pri rekvalifikácii prostredníctvom TSP</text:p>
          <text:p text:style-name="P42"/>
        </text:list-item>
      </text:list>
      <text:p text:style-name="P13"><text:tab/>V spolupráci s Úradom práce, sociálnych vecí a rodiny Martin mesto uzatvára každoročne zmluvy na zamestnávanie vrútočanov v zmysle zákona o službách zamestnanosti na čistenie verejných priestranstiev a národných programov, napr. program „Praxou k zamestnaniu“ a „Podpora zamestnávania UoZ prostredníctvom vybraných aktívnych opatrení na trhu práce“. Celkom bolo zapojených 8 nezamestnaných. Nezamestnaných mesto v rámci svojich finančných možností podporuje ich začlenenie do spoločnosti. Terénni sociálni pracovníci svojou činnosťou <text:span text:style-name="T5">pomohli k zamestnaniu sa osôb z MRK, ktoré boli dlhodobo nezamestnané, <text:s/>uplatniť na trhu práce v 5 prípadoch.</text:span></text:p>
      <text:p text:style-name="Standard"/>
      <text:p text:style-name="P10">Priorita č. 4 - Dobudovanie bezbariérovosti v meste</text:p>
      <text:p text:style-name="P10"/>
      <text:p text:style-name="P18">Aktivity:</text:p>
      <text:list xml:id="list1927972541881937040" text:style-name="L5">
        <text:list-item>
          <text:p text:style-name="P44">predinvestičná fáza – spracovanie projektovej dokumentácie a vydanie stavebného povolenia</text:p>
        </text:list-item>
        <text:list-item>
          <text:p text:style-name="P44">investičná fáza – získanie zdrojov financovania, verejné obstarávanie, realizácia</text:p>
        </text:list-item>
      </text:list>
      <text:p text:style-name="Standard"/>
      <text:p text:style-name="P19"><text:soft-page-break/><text:span text:style-name="T3"><text:tab/>Cieľom je, aby sa postupne zabezpečila bezbariérová prístupnosť všetkých plôch, pozemkov a stavieb súvisiacich s bývaním, so vzdelávaním, zamestnaním, zdravotníckou a sociálnou </text:span><text:span text:style-name="T3">starostlivosťou. Bezbariérovosť exteriérového prostredia je jednou z najdôležitejších podmienok inklúzie osôb so zdravotným postihnutím do života spoločnosti, bez ktorej by bola bezbariérovosť interiéru budov značne obmedzená. </text:span><text:span text:style-name="Strong_20_Emphasis"><text:span text:style-name="T4">Z hľadiska bezbariérovej prístupnosti územia sú najdôležitejšie </text:span></text:span><text:span text:style-name="T4">bezbariérové prístupy do budov a užívanie ulíc a chodníkov. U</text:span><text:span text:style-name="T3">ľahčiť pohyb a orientáciu nielen užívateľom s rôznymi druhmi zdravotného postihnutia a seniorom, ale napríklad aj rodičom s kočíkom a tehotným ženám</text:span></text:p>
      <text:p text:style-name="P13">Mesto Vrútky má vybudovanú bezbariérovosť na dobrej úrovni, je potrebné v tomto naďalej pokračovať hlavne na strane súkromných vlastníkov nehnuteľností. </text:p>
      <text:p text:style-name="Standard"/>
      <text:p text:style-name="P10">Priorita č. 5 - Registrácia nových sociálnych služieb</text:p>
      <text:p text:style-name="Standard"/>
      <text:p text:style-name="P17">Aktivity: </text:p>
      <text:list xml:id="list1048466459105444363" text:style-name="L6">
        <text:list-item>
          <text:p text:style-name="P43">registrácia sociálnych služieb na Žilinskom samosprávnom kraji – podľa potreby – komunitné centrum, terénna sociálna služba, podporné sociálne služby</text:p>
          <text:p text:style-name="P43"/>
        </text:list-item>
      </text:list>
      <text:p text:style-name="P4"><text:tab/>V súčasnosti máme registrované v meste Vrútky nasledovné sociálne <text:s/>služby : <text:s text:c="33"/></text:p>
      <text:p text:style-name="P4"/>
      <text:p text:style-name="P4"><text:span text:style-name="T7"><text:tab/>Opatrovateľská služba</text:span><text:span text:style-name="T6"> je terénna sociálna služba určená na dohľad, pomoc a  podporu  odkázaným osobám. Táto služba sa poskytuje občanovi opatrovateľkou priamo v jeho domácnosti, ak je odkázaný na pomoc inej fyzickej osoby pri úkonoch sebaobsluhy, starostlivosti a svoju domácnosť, pri základných sociálnych aktivitách a pri dohľade. </text:span></text:p>
      <text:p text:style-name="P47"><text:tab/>V rámci tejto služby mesto vykonáva administratívu v oblasti spracovania sociálneho posudku, zdravotného posudku, návštevy klienta, uzatvára zmluvy. Zároveň v tejto oblasti spolupracujeme v rámci Spoločného úradu v obci Turčianske Kľačany a Lipovec. Mesto Vrútky zamestnáva 17 opatrovateliek, pričom každá z nich má odborný certifikát k svojej činnosti. Terénna opatrovateľská služba je veľmi žiadanou o čom svedčí aj počet opatrovaných, ktorých v roku 2018 bolo 118. Zároveň poskytujeme rozvoz obedov ako jednu zo sociálnych aktivít ľuďom starým a zdravotne postihnutým. V roku 2018 sme mali 188 poberateľov obedov, z toho sa dovážal obed 62 klientom. <text:s text:c="33"/></text:p>
      <text:p text:style-name="P4"><text:span text:style-name="T7"><text:tab/>Denné centrá</text:span><text:span text:style-name="T6"> v meste Vrútky máme dve zaevidované na ulici Kalocsaya 12 a na ulici Kafendova 4. Celkový počet klientov je 78. Seniori sa zapájajú do rôznych aktivít – vzdelávacie, športovo – rekreačné aktivity, výlety a záujmové činnosti. Mesto prispieva na ich záujmovú činnosť, ako aj na ich prevádzku zo svojho rozpočtu. </text:span></text:p>
      <text:p text:style-name="P12">Mesto Vrútky zabezpečuje prácu na registrácii sociálnych služieb pre Spoločný úrad v obciach Lipovec a Turčianske Kľačany.</text:p>
      <text:p text:style-name="Standard"/>
      <text:p text:style-name="P10">Priorita č. 6 - Bytová výstavba a podpora bytového fondu</text:p>
      <text:p text:style-name="Standard"/>
      <text:p text:style-name="P17">Aktivity: </text:p>
      <text:list xml:id="list7651763298659782761" text:style-name="L7">
        <text:list-item>
          <text:p text:style-name="P48">predinvestičná fáza – vysporiadanie vlastníckych vzťahov, spracovanie projektovej dokumentácie, vydanie stavebného povolenia</text:p>
        </text:list-item>
        <text:list-item>
          <text:p text:style-name="P48">investičná fáza – získanie zdrojov financovania, verejné obstarávanie, realizácia</text:p>
          <text:p text:style-name="P48"/>
        </text:list-item>
      </text:list>
      <text:p text:style-name="P13"><text:tab/>Mesto Vrútky má zadefinované v základných, koncepčných dokumentoch ako jeden zo strategických priorít budovanie a rekonštrukciu mestských bytov. Za týmto účelom v minulosti boli postavené 2 bytovky s podporou Štátneho fondu rozvoja bývania a Ministerstva doprav, výstavby a regionálnehoo rozvoja SR. Do budúcnosti má v oblasti nájomného bývania kúpený pozemok na rozhraní katastrálnych území Vrútky a Martin – Priekopa spolu s projektovou dokumentáciou na výstavbu bytového domu s 38 b. j. Išlo by o nájomné bývanie s podporou ŠFRB a MVaRR SR formou výstavby nového bytového domu. </text:p>
      <text:p text:style-name="P13"><text:soft-page-break/><text:tab/>V oblasti sociálneho bývania má mesto byty na ul. Kafendovej vo Vrútkach. Tieto bytové jednotky sú v havarijnom stave a sociálni pracovníci upozorňujú na závažnosť tohto stavu. Preto bolo niekoľko rokovaní so splnomocnencom vlády pre rómske komunity, kde bolo deklarované, že v najbližších rokoch 2018 – 2019 budú výzvy na nové bývanie pre MRK. </text:p>
      <text:p text:style-name="P13"><text:tab/>V novembri 2018 bola vyhlásená výzva na „Zlepšenie formy bývania pre obce s prítomnosťou MRK s prvkami prestupného bývania“. Podpora prestupného bývania je alebo môže byť prvým krokom k tomu, aby ďalšie generácie mladých Rómov vyrastali v prostredí, ktoré im umožní rozvoj. Z toho dôvodu budeme v roku 2019 reagovať na tieto výzvy a budeme sa snažiť o nastavenie vhodného systému prestupného bývania, ktorého cieľom nebude „rozdávanie bytov“ na zničenie, ale o založenie systému zlepšenia životných podmienok rodín, ktoré chcú so svojou situáciou niečo robiť a tým získajú možnosť prenájmu vyššieho štandardu, spolu so získaním nových návykov a skúseností s bývaním a hospodárením. </text:p>
      <text:p text:style-name="P13">Mesto Vrútky disponuje 126 bytmi z toho na Kafendovej ulici pre MRK 16 bytových jednotiek, dve unimobunky, 20 nájomných bytov, s podporou ŠFRB 60 bytových jednotiek a 30 bytov osobitného určenia. Mesto eviduje k 31.12.2018 33 žiadostí o mestský nájomný byt.</text:p>
      <text:p text:style-name="P11"/>
      <text:p text:style-name="P10">Priorita č. 7 - <text:span text:style-name="T1">Terénna sociálna služba krízovej intervencie </text:span></text:p>
      <text:p text:style-name="P5"/>
      <text:p text:style-name="P8">Aktivity: </text:p>
      <text:list xml:id="list5550309862633315747" text:style-name="L8">
        <text:list-item>
          <text:p text:style-name="P49">Vyhľadávanie fyzických osôb, odborné činnosti, činnosti zamerané na vykonávanie preventívnej aktivity, sociálna rehabilitácia</text:p>
          <text:p text:style-name="P49"/>
        </text:list-item>
      </text:list>
      <text:p text:style-name="P6"><text:tab/>Terénna sociálna služba krízovej intervencie sa poskytuje fyzickej osobe v nepriaznivej sociálnej situácií a jej obsahom je činnosť zameraná na vyhľadávanie takýchto fyzických osôb, odborné činnosti, obslužné činnosti a ďalšie činnosti zamerané najmä na vykonávanie preventívnej aktivity, poskytovanie sociálneho poradenstva, sociálnej rehabilitácie, pomoc pri uplatňovaní práv a právom chránených záujmov a utváranie podmienok na výdaj stravy alebo potravín.</text:p>
      <text:p text:style-name="P6"><text:tab/>Mesto Vrútky zabezpečuje v súčinnosti s Diecéznou charitou Žilina distribúciu potravinových balíkov pre ľudí v núdzi v rámci Operačného programu potravinovej a základne materiálnej pomoci 2014 – 2020 OP FEAD podľa zoznamov ÚPSVaR.</text:p>
      <text:p text:style-name="P6"><text:tab/>V nepriaznivých poveternostných podmienkach najmä pri veľkých mrazoch bolo podávané jedno teplé jedlo s teplým nápojom bezdomovcom, ktorých počet sa pohybuje okolo 12 – 14 osôb.</text:p>
      <text:p text:style-name="P6"/>
      <text:p text:style-name="P7">Priorita č. 8 - Zriadenie nocľahárne pre sociálne odkázaných</text:p>
      <text:p text:style-name="P7"/>
      <text:p text:style-name="P9">Aktivity: </text:p>
      <text:list xml:id="list6792949813862485901" text:style-name="L9">
        <text:list-item>
          <text:p text:style-name="P50">Vymedzenie priestorov na zriadenie nocľahárne, zabezpečenie financovania,</text:p>
        </text:list-item>
        <text:list-item>
          <text:p text:style-name="P50">Zabezpečenia poskytovania služieb v priestoroch – nocľah, hygiena, strava a šatstvo</text:p>
        </text:list-item>
        <text:list-item>
          <text:p text:style-name="P50">Spolupráca s Katolíckou farskou charitou</text:p>
        </text:list-item>
      </text:list>
      <text:p text:style-name="P5"/>
      <text:p text:style-name="P6"><text:tab/>Mesto Vrútky uvažuje s výstavbou alebo so zriadením nocľahárne z Eurofondov, nakoľko na túto sociálnu službu nemá vyčlenené finančné prostriedky. V budúcnosti tento problém bude potrebné riešiť z dôvodu narastania počtu ľudí bez domova.</text:p>
      <text:p text:style-name="P6">V súčasnosti funguje veľmi dobrá spolupráca s útulkom „Dobrý pastier“ v Kláštore pod Znievom, ktorý nám na požiadanie umiestňuje ľudí bez domova do ich zariadeni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Cambria" svg:font-family="Cambria"/>
    <style:font-face style:name="OpenSymbol" svg:font-family="OpenSymbol"/>
    <style:font-face style:name="Lucida Sans1" svg:font-family="'Lucida Sans'" style:font-family-generic="swiss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an  Petržilka</meta:initial-creator>
    <meta:creation-date>2019-01-15T21:53:13.47</meta:creation-date>
    <dc:date>2019-01-28T09:25:35.28</dc:date>
    <meta:editing-duration>PT4H53M43S</meta:editing-duration>
    <meta:editing-cycles>7</meta:editing-cycles>
    <meta:generator>OpenOffice/4.0.1$Win32 OpenOffice.org_project/401m5$Build-9714</meta:generator>
    <meta:printed-by>Jana Rišianová</meta:printed-by>
    <meta:print-date>2019-01-28T09:22:24.12</meta:print-date>
    <dc:creator>Jana Rišianová</dc:creator>
    <meta:document-statistic meta:table-count="0" meta:image-count="0" meta:object-count="0" meta:page-count="7" meta:paragraph-count="96" meta:word-count="2130" meta:character-count="15379"/>
  </office:meta>
</office:document-meta>
</file>